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3" style:family="table" style:master-page-name="Преобразование_20_1">
      <style:table-properties style:width="17.039cm" fo:margin-left="0.042cm" style:page-number="0" table:align="left" style:writing-mode="lr-tb"/>
    </style:style>
    <style:style style:name="Таблица13.A" style:family="table-column">
      <style:table-column-properties style:column-width="8.749cm"/>
    </style:style>
    <style:style style:name="Таблица13.B" style:family="table-column">
      <style:table-column-properties style:column-width="8.29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font-size="14pt" fo:font-style="normal" style:font-size-asian="14pt" style:font-style-asian="normal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style="normal" style:font-size-asian="14pt" style:font-style-asian="normal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/>
    </style:style>
    <style:style style:name="P4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en" fo:country="US" fo:font-style="normal" style:font-size-asian="14pt" style:font-style-asian="normal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en" fo:country="US" fo:font-style="normal" style:font-size-asian="14pt" style:font-style-asian="normal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/>
    </style:style>
    <style:style style:name="P12" style:family="paragraph" style:parent-style-name="Table_20_Contents">
      <style:text-properties fo:font-size="14pt" fo:font-weight="bold" style:font-size-asian="14pt" style:font-weight-asian="bold" style:font-weight-complex="bold"/>
    </style:style>
    <style:style style:name="P13" style:family="paragraph" style:parent-style-name="Table_20_Contents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Основной_20_текст_20_с_20_отступом_20_2">
      <style:paragraph-properties fo:text-align="start" style:justify-single-word="false"/>
      <style:text-properties officeooo:paragraph-rsid="000fd03b"/>
    </style:style>
    <style:style style:name="P15" style:family="paragraph" style:parent-style-name="Основной_20_текст_20_с_20_отступом_20_2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fo:font-size="14pt" fo:font-style="normal" officeooo:paragraph-rsid="000fd03b" style:font-size-asian="14pt" style:font-style-asian="normal" style:font-size-complex="14pt"/>
    </style:style>
    <style:style style:name="P16" style:family="paragraph" style:parent-style-name="Основной_20_текст_20_с_20_отступом_20_2">
      <style:paragraph-properties fo:margin-left="0cm" fo:margin-right="0cm" fo:text-indent="1.27cm" style:auto-text-indent="false"/>
      <style:text-properties fo:font-size="14pt" fo:font-weight="bold" officeooo:paragraph-rsid="000fd03b" style:font-size-asian="14pt" style:font-weight-asian="bold" style:font-weight-complex="bold"/>
    </style:style>
    <style:style style:name="P17" style:family="paragraph" style:parent-style-name="Основной_20_текст_20_с_20_отступом_20_2" style:list-style-name="WW8Num1">
      <style:paragraph-properties fo:margin-left="0cm" fo:margin-right="0cm" fo:text-align="justify" style:justify-single-word="false" fo:text-indent="1.27cm" style:auto-text-indent="false"/>
      <style:text-properties fo:font-size="14pt" officeooo:paragraph-rsid="000fd03b" style:font-size-asian="14pt"/>
    </style:style>
    <style:style style:name="P18" style:family="paragraph" style:parent-style-name="Основной_20_текст_20_с_20_отступом_20_2" style:list-style-name="WW8Num2">
      <style:paragraph-properties fo:margin-left="0cm" fo:margin-right="0cm" fo:text-align="justify" style:justify-single-word="false" fo:text-indent="1.27cm" style:auto-text-indent="false"/>
      <style:text-properties fo:font-size="14pt" officeooo:paragraph-rsid="000fd03b" style:font-size-asian="14pt"/>
    </style:style>
    <style:style style:name="P19" style:family="paragraph" style:parent-style-name="Основной_20_текст_20_с_20_отступом_20_2" style:list-style-name="WW8Num2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fo:font-size="14pt" officeooo:paragraph-rsid="000fd03b" style:font-size-asian="14pt"/>
    </style:style>
    <style:style style:name="P20" style:family="paragraph" style:parent-style-name="Основной_20_текст_20_с_20_отступом_20_2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fo:font-size="14pt" officeooo:paragraph-rsid="000fd03b" style:font-size-asian="14pt"/>
    </style:style>
    <style:style style:name="P21" style:family="paragraph" style:parent-style-name="Основной_20_текст_20_с_20_отступом_20_2">
      <style:paragraph-properties fo:margin-left="0cm" fo:margin-right="0cm" fo:text-align="justify" style:justify-single-word="false" fo:text-indent="1.27cm" style:auto-text-indent="false"/>
      <style:text-properties fo:font-size="14pt" officeooo:paragraph-rsid="000fd03b" style:font-size-asian="14pt"/>
    </style:style>
    <style:style style:name="P22" style:family="paragraph" style:parent-style-name="Основной_20_текст_20_с_20_отступом_20_2">
      <style:paragraph-properties fo:margin-left="0cm" fo:margin-right="0cm" fo:text-indent="1.27cm" style:auto-text-indent="false"/>
      <style:text-properties fo:font-size="14pt" officeooo:paragraph-rsid="000fd03b" style:font-size-asian="14pt"/>
    </style:style>
    <style:style style:name="P23" style:family="paragraph" style:parent-style-name="Основной_20_текст_20_с_20_отступом_20_2" style:list-style-name="WW8Num2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officeooo:paragraph-rsid="000fd03b"/>
    </style:style>
    <style:style style:name="P24" style:family="paragraph" style:parent-style-name="Основной_20_текст_20_с_20_отступом_20_2">
      <style:paragraph-properties fo:margin-left="0cm" fo:margin-right="0cm" fo:text-indent="1.27cm" style:auto-text-indent="false">
        <style:tab-stops>
          <style:tab-stop style:position="1.905cm"/>
        </style:tab-stops>
      </style:paragraph-properties>
      <style:text-properties officeooo:paragraph-rsid="000fd03b"/>
    </style:style>
    <style:style style:name="P25" style:family="paragraph" style:parent-style-name="Основной_20_текст_20_с_20_отступом_20_2">
      <style:paragraph-properties fo:margin-left="0cm" fo:margin-right="0cm" fo:text-indent="1.27cm" style:auto-text-indent="false"/>
      <style:text-properties officeooo:paragraph-rsid="000fd03b"/>
    </style:style>
    <style:style style:name="P26" style:family="paragraph" style:parent-style-name="Основной_20_текст_20_с_20_отступом_20_2">
      <style:paragraph-properties fo:margin-left="0cm" fo:margin-right="0cm" fo:text-align="start" style:justify-single-word="false" fo:text-indent="0cm" style:auto-text-indent="false"/>
      <style:text-properties fo:font-size="14pt" officeooo:paragraph-rsid="000fd03b" style:font-size-asian="14pt" style:font-size-complex="14pt"/>
    </style:style>
    <style:style style:name="P27" style:family="paragraph" style:parent-style-name="Основной_20_текст_20_с_20_отступом_20_2">
      <style:paragraph-properties fo:margin-left="0cm" fo:margin-right="0cm" fo:text-align="start" style:justify-single-word="false" fo:text-indent="0cm" style:auto-text-indent="false"/>
      <style:text-properties officeooo:paragraph-rsid="000fd03b"/>
    </style:style>
    <style:style style:name="P28" style:family="paragraph" style:parent-style-name="Основной_20_текст_20_с_20_отступом_20_2" style:list-style-name="WW8Num1">
      <style:paragraph-properties fo:margin-left="2.54cm" fo:margin-right="0cm" fo:text-indent="-1.27cm" style:auto-text-indent="false"/>
      <style:text-properties fo:font-size="14pt" fo:font-weight="bold" officeooo:paragraph-rsid="000fd03b" style:font-size-asian="14pt" style:font-weight-asian="bold" style:font-weight-complex="bold"/>
    </style:style>
    <style:style style:name="P29" style:family="paragraph" style:parent-style-name="Основной_20_текст_20_с_20_отступом_20_2">
      <style:paragraph-properties fo:margin-left="1.27cm" fo:margin-right="0cm" fo:text-indent="0cm" style:auto-text-indent="false"/>
      <style:text-properties fo:font-size="14pt" fo:font-weight="bold" officeooo:paragraph-rsid="000fd03b" style:font-size-asian="14pt" style:font-weight-asian="bold" style:font-weight-complex="bold"/>
    </style:style>
    <style:style style:name="P30" style:family="paragraph" style:parent-style-name="Основной_20_текст_20_с_20_отступом_20_2" style:list-style-name="WW8Num2">
      <style:paragraph-properties fo:margin-left="1.905cm" fo:margin-right="0cm" fo:text-align="justify" style:justify-single-word="false" fo:text-indent="-0.635cm" style:auto-text-indent="false"/>
      <style:text-properties fo:font-size="14pt" officeooo:paragraph-rsid="000fd03b" style:font-size-asian="14pt"/>
    </style:style>
    <style:style style:name="P31" style:family="paragraph" style:parent-style-name="Основной_20_текст_20_с_20_отступом_20_2" style:master-page-name="Standard">
      <style:paragraph-properties fo:text-align="start" style:justify-single-word="false" style:page-number="auto"/>
      <style:text-properties fo:font-size="14pt" officeooo:paragraph-rsid="000fd03b" style:font-size-asian="14pt" style:font-size-complex="14pt"/>
    </style:style>
    <style:style style:name="T1" style:family="text">
      <style:text-properties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Symbol"/>
    </style:style>
    <style:style style:name="T10" style:family="text">
      <style:text-properties style:font-name="Symbol" fo:font-size="14pt" fo:font-weight="bold" style:font-size-asian="14pt" style:font-weight-asian="bold" style:font-weight-complex="bold"/>
    </style:style>
    <style:style style:name="T1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3"><text:s text:c="8"/>«КАРЛЫГАН ЯЛ</text:p>
            <text:p text:style-name="P12"><text:s text:c="9"/>ШОТАН ИЛЕМ»</text:p>
            <text:p text:style-name="P12"><text:s text:c="4"/>МУНИЦИПАЛЬНЫЙ </text:p>
            <text:p text:style-name="P12"><text:s text:c="9"/>ОБРАЗОВАНИЙ</text:p>
            <text:p text:style-name="P12">ДЕПУТАТЫН ПОГЫНЖО</text:p>
            <text:p text:style-name="P12"><text:s/></text:p>
            <text:p text:style-name="Table_20_Contents"><text:span text:style-name="T7"><text:s text:c="10"/></text:span><text:span text:style-name="T8"><text:s text:c="5"/>ПУНЧАЛ<text:tab/></text:span></text:p>
          </table:table-cell>
          <table:table-cell table:style-name="Таблица13.A1" office:value-type="string">
            <text:p text:style-name="P13"><text:s text:c="14"/>СОБРАНИЕ ДЕПУТАТОВ</text:p>
            <text:p text:style-name="P12"><text:s text:c="18"/>МУНИЦИПАЛЬНОГО</text:p>
            <text:p text:style-name="P12"><text:s text:c="24"/>ОБРАЗОВАНИЯ</text:p>
            <text:p text:style-name="P12"><text:s text:c="19"/>«КАРЛЫГАНСКОЕ<text:line-break/> <text:s text:c="12"/>СЕЛЬСКОЕ ПОСЕЛЕНИЕ» <text:s text:c="23"/></text:p>
            <text:p text:style-name="P12"><text:s text:c="23"/></text:p>
            <text:p text:style-name="P12"><text:s text:c="29"/>РЕШЕНИЕ</text:p>
          </table:table-cell>
        </table:table-row>
      </table:table>
      <text:p text:style-name="P9">первого созыва</text:p>
      <text:p text:style-name="P10"><text:s text:c="73"/></text:p>
      <text:p text:style-name="P8"><text:s text:c="41"/></text:p>
      <text:p text:style-name="Standard"><text:span text:style-name="T1">VIII </text:span><text:span text:style-name="T6">(</text:span><text:span text:style-name="T6">очередная) сессия</text:span></text:p>
      <text:p text:style-name="P4">от <text:s/>21 сентября <text:s/>2006 года <text:s text:c="80"/>№ 78</text:p>
      <text:p text:style-name="P5"/>
      <text:p text:style-name="P5"/>
      <text:p text:style-name="P5"/>
      <text:p text:style-name="P5">О Положении о порядке привлечения населения</text:p>
      <text:p text:style-name="P5"><text:s/>к выполнению социально значимых работ </text:p>
      <text:p text:style-name="P5"/>
      <text:p text:style-name="P5"/>
      <text:p text:style-name="P5"/>
      <text:p text:style-name="P2"><text:s text:c="11"/>В соответствии с Федеральным законом от 6 октября 2003 года № 131-ФЗ «Об общих принципах организации местного самоуправления в Российской Федерации», Уставом муниципального образования «Карлыганское сельское поселение», <text:s/>Собрание депутатов р е ш а е т:</text:p>
      <text:p text:style-name="P6"/>
      <text:p text:style-name="P2"><text:s text:c="8"/>1. Утвердить прилагаемое Положение <text:s/>о порядке привлечения населения</text:p>
      <text:p text:style-name="P2"><text:s/>к выполнению социально значимых работ.</text:p>
      <text:p text:style-name="P2"><text:s text:c="8"/>2. Настоящее решение вступает в силу со дня <text:s/>обнародования.</text:p>
      <text:p text:style-name="P2"><text:s text:c="8"/>3.Контроль за исполнением настоящего решения возложить на постоянную комиссию по законности и правопорядку (Прохорову Ф.Г.)</text:p>
      <text:p text:style-name="P11"/>
      <text:p text:style-name="P3"/>
      <text:p text:style-name="P3"/>
      <text:p text:style-name="P1">Председатель Собрания депутатов</text:p>
      <text:p text:style-name="P1">муниципального образования </text:p>
      <text:p text:style-name="P1">«Карлыганское сельское поселение» <text:s text:c="34"/>В.А.Новокшонов</text:p>
      <text:p text:style-name="P3"/>
      <text:p text:style-name="P7"/>
      <text:p text:style-name="P7"/>
      <text:p text:style-name="P31">УТВЕРЖДЕНО</text:p>
      <text:p text:style-name="P26"><text:tab/><text:tab/><text:tab/><text:tab/>Решением Собрания депутатов </text:p>
      <text:p text:style-name="P26"><text:tab/><text:tab/><text:tab/><text:tab/>муниципального образования</text:p>
      <text:p text:style-name="P26"><text:tab/><text:tab/><text:tab/><text:tab/>«Карлыганкое сельское собрание»</text:p>
      <text:p text:style-name="P27"><text:span text:style-name="T5"><text:tab/><text:tab/><text:tab/><text:tab/>21 сентября 2006 года <text:s text:c="2"/>№</text:span><text:span text:style-name="T3"> 78</text:span></text:p>
      <text:p text:style-name="P14"><text:tab/></text:p>
      <text:p text:style-name="P16">Положение </text:p>
      <text:p text:style-name="P16">о порядке привлечения населения к выполнению</text:p>
      <text:p text:style-name="P25"><text:span text:style-name="T7"><text:s/>социально значимых работ</text:span><text:span text:style-name="Footnote_20_Symbol"><text:span text:style-name="T10"><text:note text:id="ftn1" text:note-class="footnote"><text:note-citation text:label=""></text:note-citation><text:note-body>
        <text:p text:style-name="Footnote"><text:span text:style-name="Footnote_20_Symbol"><text:span text:style-name="T9"/></text:span></text:p></text:note-body></text:note></text:span></text:span></text:p>
      <text:p text:style-name="P16"/>
      <text:p text:style-name="P21">Настоящее положение разработано на основании части 2 статьи 17 Федерального закона от 06 октября 2003 года № 131-ФЗ «Об общих принципах организации местного самоуправления в Российской Федерации» (далее – Федеральный закон), уставом муниципального образования «Карлыганское сельское поселение» для реализации общественных интересов поселения муниципального образования «Карлыганское сельское поселение».</text:p>
      <text:list xml:id="list27520536" text:style-name="WW8Num1">
        <text:list-item>
          <text:p text:style-name="P28">Общие положения</text:p>
        </text:list-item>
      </text:list>
      <text:p text:style-name="P29"/>
      <text:p text:style-name="P21">1.1. Настоящее положение устанавливает виды и условия выполнения социально значимых работ, в соответствии с которыми администрация муниципального образования «Карлыганское сельское поселение» может принимать решение о привлечении к их выполнению на добровольной и безвозмездной основе совершеннолетних трудоспособных жителей один раз в три месяца.</text:p>
      <text:p text:style-name="P21">1.2. Граждане привлекаются <text:s/>к осуществлению социально-значимых работ в свободное от основной работы или учебы время не более чем один раз в три месяца. При этом продолжительность социально значимых работ не может составлять более четырех часов подряд.</text:p>
      <text:p text:style-name="P21">1.3. Финансирование расходов по организации и проведению социально значимых работ осуществляется за счет средств местного бюджета.</text:p>
      <text:list xml:id="list27544805" text:continue-numbering="true" text:style-name="WW8Num1">
        <text:list-item>
          <text:p text:style-name="P28">Порядок привлечения к выполнению социально </text:p>
        </text:list-item>
      </text:list>
      <text:p text:style-name="P29">значимых работ</text:p>
      <text:p text:style-name="P22"/>
      <text:p text:style-name="P21">2.1. С инициативой привлечения к выполнению социально значимых для муниципального образования работ может выступать Собрание депутатов муниципального образования «Карлыганское сельское поселение», глава муниципального образования, глава администрации муниципального образования, органы территориального общественного самоуправления.</text:p>
      <text:p text:style-name="P21">2.2. Решение администрации муниципального образования о привлечении граждан к выполнению социально значимых работ должно содержать вопросы местного значения, определенные Федеральным законом, виды и объемы социально значимых работ, время, место, планируемые сроки проведения, затраты на их организацию и проведение, порядок и источники финансирования, список лиц, привлекаемых к проведению работ, список <text:soft-page-break/>ответственных от администрации муниципального образования за организационное и материально-техническое обеспечение социально значимых работ.</text:p>
      <text:p text:style-name="P21">2.3. Ответственные от администрации муниципального образования лица оповещают граждан о видах работ, времени и месте их проведения, месте сбора, организуют проведение инструктажа по технике безопасности, осуществляют непосредственный контроль за ходом выполнения социально значимых работ не требующих специальной профессиональной подготовки.</text:p>
      <text:p text:style-name="P21">2.4. Администрация муниципального образования обеспечивает граждан <text:s/>необходимыми техническими средствами и соответствующим инвентарем для проведения работ, либо по согласованию с населением предоставляет им право использовать собственные средства. При этом, выход из строя (поломка) инвентаря населения в ходе осуществления работ возмещается администрацией муниципального образования по договоренности сторон.</text:p>
      <text:p text:style-name="P21"/>
      <text:list xml:id="list27553057" text:continue-numbering="true" text:style-name="WW8Num1">
        <text:list-item>
          <text:p text:style-name="P28">Виды социально значимых работ</text:p>
        </text:list-item>
      </text:list>
      <text:p text:style-name="P16"/>
      <text:list xml:id="list27534946" text:continue-numbering="true" text:style-name="WW8Num1">
        <text:list-item>
          <text:list>
            <text:list-item>
              <text:p text:style-name="P17">Для участия в предупреждении и ликвидации последствий <text:s/>чрезвычайных ситуаций, а также для обеспечения первичных мер пожарной безопасности в границах населенных пунктов осуществляются следующие виды работ:</text:p>
            </text:list-item>
          </text:list>
        </text:list-item>
      </text:list>
      <text:list xml:id="list27529082" text:style-name="WW8Num2">
        <text:list-item>
          <text:p text:style-name="P30">патрулирование (дежурство) в населенных пунктах;</text:p>
        </text:list-item>
        <text:list-item>
          <text:p text:style-name="P18">подготовка к использованию подъездов к водоисточникам (реки, озера, пруды и т.д.);</text:p>
        </text:list-item>
        <text:list-item>
          <text:p text:style-name="P19">очистка территории поселения от отходов жизнедеятельности (мусора, тары, сухой травы, листьев), очистка территории от сорняков;</text:p>
        </text:list-item>
        <text:list-item>
          <text:p text:style-name="P19">очистка дорог, проездов, подъездов к зданиям, сооружений, наружным пожарным лестницам;</text:p>
        </text:list-item>
        <text:list-item>
          <text:p text:style-name="P23"><text:span text:style-name="T4"><text:s/>и т.д. по согласованию со специалистами МЧС.</text:span></text:p>
        </text:list-item>
      </text:list>
      <text:p text:style-name="P20">3.2. Для создания условий для массового отдыха жителей поселения, организация благоустройства и озеленения территории поселения:</text:p>
      <text:p text:style-name="P20">1) обустройство (уборка, покраска, побелка) территорий культурных объектов, физкультурно-оздоровительных комплексов, детских площадок;</text:p>
      <text:p text:style-name="P20">2) уборка мусора на площадях, улицах, пляжах и т.п.;</text:p>
      <text:p text:style-name="P20">3) озеленение территорий <text:s/>скверов, парков, обустройство цветочных клумб и так далее.</text:p>
      <text:p text:style-name="P20"/>
      <text:p text:style-name="P24"><text:span text:style-name="T2">IV</text:span><text:span text:style-name="T7">. Особенности осуществления социально значимых работ</text:span></text:p>
      <text:p text:style-name="P20"/>
      <text:p text:style-name="P20">По согласованию с руководителями предприятий, организаций, учреждений и включении нормы в коллективный трудовой договор допускается осуществление социально значимых работ на территории поселения в пределах рабочего времени привлеченных лиц при условии сохранения им заработной платы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6.502cm" fo:margin-right="-7.982cm" fo:margin-top="1.152cm" fo:margin-bottom="0cm" fo:text-align="center" style:justify-single-word="false" fo:orphans="0" fo:widows="0" fo:text-indent="0cm" style:auto-text-indent="false" fo:background-color="#ffffff" fo:padding="0cm" fo:border="none" fo:keep-with-next="always">
        <style:background-image/>
      </style:paragraph-properties>
      <style:text-properties fo:font-size="14pt" fo:letter-spacing="-0.002cm" fo:font-style="normal" fo:font-weight="bold" style:font-size-asian="14pt" style:font-style-asian="normal" style:font-weight-asian="bold" style:font-size-complex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background-color="transparent" fo:keep-with-next="always"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2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07cm" style:auto-text-indent="false" fo:background-color="transparent">
        <style:background-image/>
      </style:paragraph-properties>
      <style:text-properties fo:font-size="14pt" fo:font-style="normal" style:font-size-asian="14pt" style:font-style-asian="normal" style:font-size-complex="12pt"/>
    </style:style>
    <style:style style:name="Body_20_Text_20_Indent_20_3" style:display-name="Body Text Indent 3" style:family="paragraph" style:parent-style-name="Standard">
      <style:paragraph-properties fo:margin-left="0cm" fo:margin-right="0cm" fo:text-align="center" style:justify-single-word="false" fo:text-indent="1.307cm" style:auto-text-indent="false" fo:background-color="transparent"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2pt" style:font-weight-complex="normal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background-color="transparent">
        <style:background-image/>
      </style:paragraph-properties>
      <style:text-properties fo:font-size="12pt" fo:font-style="normal" style:font-size-asian="12pt" style:font-style-asian="norm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font-size="11pt" style:font-size-asian="11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ate>2011-04-16T07:41:25.23</dc:date>
    <meta:editing-cycles>9</meta:editing-cycles>
    <meta:editing-duration>PT01H09M35S</meta:editing-duration>
    <meta:document-statistic meta:table-count="1" meta:image-count="0" meta:object-count="0" meta:page-count="3" meta:paragraph-count="61" meta:word-count="648" meta:character-count="5854"/>
    <meta:user-defined meta:name="Info 1"/>
    <meta:user-defined meta:name="Info 2"/>
    <meta:user-defined meta:name="Info 3"/>
    <meta:user-defined meta:name="Info 4"/>
  </office:meta>
</office:document-meta>
</file>